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25in" fo:margin-right="0in" fo:text-align="center" style:justify-single-word="false" fo:text-indent="-0.1874in" style:auto-text-indent="false" fo:padding="0in" fo:border="none"/>
      <style:text-properties fo:color="#000000" style:font-name="Calibri" fo:font-size="10pt" fo:font-weight="bold" style:font-name-asian="Calibri1" style:font-size-asian="10pt" style:font-weight-asian="bold" style:font-name-complex="Calibri1" style:font-size-complex="10pt"/>
    </style:style>
    <style:style style:name="P2" style:family="paragraph" style:parent-style-name="Standard">
      <style:paragraph-properties fo:margin-left="-0.25in" fo:margin-right="0in" fo:line-height="100%" fo:text-indent="-0.1874in" style:auto-text-indent="false" fo:padding="0in" fo:border="none"/>
      <style:text-properties fo:color="#000000" style:font-name="Calibri" fo:font-size="14pt" style:font-name-asian="Calibri1" style:font-size-asian="14pt" style:font-name-complex="Calibri1" style:font-size-complex="14pt"/>
    </style:style>
    <style:style style:name="P3" style:family="paragraph" style:parent-style-name="Standard">
      <style:paragraph-properties fo:margin-left="-0.25in" fo:margin-right="0in" fo:text-align="center" style:justify-single-word="false" fo:text-indent="-0.1874in" style:auto-text-indent="false" fo:padding="0in" fo:border="none"/>
    </style:style>
    <style:style style:name="P4" style:family="paragraph" style:parent-style-name="Standard">
      <style:paragraph-properties fo:margin-left="-0.25in" fo:margin-right="0in" fo:text-align="center" style:justify-single-word="false" fo:text-indent="-0.1874in" style:auto-text-indent="false" fo:padding="0in" fo:border="none"/>
      <style:text-properties style:font-name="Calibri" fo:font-size="10pt" fo:font-weight="bold" style:font-name-asian="Calibri1" style:font-size-asian="10pt" style:font-weight-asian="bold" style:font-name-complex="Calibri1" style:font-size-complex="10pt"/>
    </style:style>
    <style:style style:name="P5" style:family="paragraph" style:parent-style-name="Standard">
      <style:paragraph-properties fo:margin-left="-0.25in" fo:margin-right="0in" fo:line-height="100%" fo:text-indent="-0.1874in" style:auto-text-indent="false" fo:padding="0in" fo:border="none"/>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P6" style:family="paragraph" style:parent-style-name="Standard">
      <style:paragraph-properties fo:margin-left="-0.25in" fo:margin-right="0in" fo:line-height="100%" fo:text-indent="-0.1874in" style:auto-text-indent="false" fo:padding="0in" fo:border="none"/>
    </style:style>
    <style:style style:name="P7" style:family="paragraph" style:parent-style-name="Standard">
      <style:paragraph-properties fo:margin-left="-0.25in" fo:margin-right="0in" fo:line-height="100%" fo:text-indent="-0.1874in" style:auto-text-indent="false"/>
    </style:style>
    <style:style style:name="P8" style:family="paragraph" style:parent-style-name="Standard">
      <style:paragraph-properties fo:margin-left="-0.25in" fo:margin-right="0in" fo:line-height="100%" fo:text-indent="-0.1874in" style:auto-text-indent="false"/>
      <style:text-properties style:font-name="Calibri" fo:font-size="14pt" style:font-name-asian="Calibri1" style:font-size-asian="14pt" style:font-name-complex="Calibri1" style:font-size-complex="14pt"/>
    </style:style>
    <style:style style:name="P9" style:family="paragraph" style:parent-style-name="Standard">
      <style:paragraph-properties fo:margin-left="-0.25in" fo:margin-right="0in" fo:line-height="100%" fo:text-indent="-0.1874in" style:auto-text-indent="false"/>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P10" style:family="paragraph" style:parent-style-name="Standard" style:master-page-name="Standard">
      <style:paragraph-properties fo:margin-left="-0.25in" fo:margin-right="0in" fo:text-indent="-0.1874in" style:auto-text-indent="false" style:page-number="1" fo:padding="0in" fo:border="none"/>
    </style:style>
    <style:style style:name="T1" style:family="text">
      <style:text-properties fo:color="#000000" style:font-name="Calibri" fo:font-size="10pt" style:font-name-asian="Calibri1" style:font-size-asian="10pt" style:font-name-complex="Calibri1" style:font-size-complex="10pt"/>
    </style:style>
    <style:style style:name="T2" style:family="text">
      <style:text-properties fo:color="#000000" style:font-name="Calibri" fo:font-size="20pt" fo:font-weight="bold" style:font-name-asian="Calibri1" style:font-size-asian="20pt" style:font-weight-asian="bold" style:font-name-complex="Calibri1" style:font-size-complex="20pt"/>
    </style:style>
    <style:style style:name="T3" style:family="text">
      <style:text-properties fo:color="#000000" style:font-name="Calibri" fo:font-size="16pt" fo:font-weight="bold" style:font-name-asian="Calibri1" style:font-size-asian="16pt" style:font-weight-asian="bold" style:font-name-complex="Calibri1" style:font-size-complex="16pt"/>
    </style:style>
    <style:style style:name="T4" style:family="text">
      <style:text-properties fo:color="#000000"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T5" style:family="text">
      <style:text-properties fo:color="#000000" style:font-name="Calibri" fo:font-size="14pt" style:font-name-asian="Calibri1" style:font-size-asian="14pt" style:font-name-complex="Calibri1" style:font-size-complex="14pt"/>
    </style:style>
    <style:style style:name="T6" style:family="text">
      <style:text-properties fo:color="#000000" fo:font-size="14pt" style:font-size-asian="14pt" style:font-size-complex="14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style:font-name="Calibri" fo:font-size="20pt" fo:font-weight="bold" style:font-name-asian="Calibri1" style:font-size-asian="20pt" style:font-weight-asian="bold" style:font-name-complex="Calibri1" style:font-size-complex="20pt"/>
    </style:style>
    <style:style style:name="T9" style:family="text">
      <style:text-properties style:font-name="Calibri" fo:font-size="16pt" fo:font-weight="bold" style:font-name-asian="Calibri1" style:font-size-asian="16pt" style:font-weight-asian="bold" style:font-name-complex="Calibri1" style:font-size-complex="16pt"/>
    </style:style>
    <style:style style:name="T10" style:family="text">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T11" style:family="text">
      <style:text-properties style:font-name="Calibri" fo:font-size="18pt" style:font-name-asian="Calibri1" style:font-size-asian="18pt" style:font-name-complex="Calibri1" style:font-size-complex="18pt"/>
    </style:style>
    <style:style style:name="T12" style:family="text">
      <style:text-properties style:font-name="Calibri" fo:font-size="14pt" style:font-name-asian="Calibri1" style:font-size-asian="14pt" style:font-name-complex="Calibri1" style:font-size-complex="14pt"/>
    </style:style>
    <style:style style:name="T13" style:family="text">
      <style:text-properties fo:color="#38761d" style:font-name="Calibri" fo:font-size="16pt" style:font-name-asian="Calibri1" style:font-size-asian="16pt" style:font-name-complex="Calibri1" style:font-size-complex="16pt"/>
    </style:style>
    <style:style style:name="T14" style:family="text">
      <style:text-properties fo:color="#38761d" style:font-name="Calibri" fo:font-size="14pt" fo:font-style="italic" style:font-name-asian="Calibri1" style:font-size-asian="14pt" style:font-style-asian="italic" style:font-name-complex="Calibri1" style:font-size-complex="14pt"/>
    </style:style>
    <style:style style:name="T15" style:family="text">
      <style:text-properties fo:color="#9900ff" style:font-name="Calibri" fo:font-size="14pt" fo:font-style="italic" style:font-name-asian="Calibri1" style:font-size-asian="14pt" style:font-style-asian="italic" style:font-name-complex="Calibri1" style:font-size-complex="14pt"/>
    </style:style>
    <style:style style:name="T16" style:family="text">
      <style:text-properties fo:color="#980000"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T17" style:family="text">
      <style:text-properties fo:color="#980000" style:font-name="Calibri" fo:font-size="18pt" fo:font-weight="bold" style:font-name-asian="Calibri1" style:font-size-asian="18pt" style:font-weight-asian="bold" style:font-name-complex="Calibri1" style:font-size-complex="18pt"/>
    </style:style>
    <style:style style:name="T18" style:family="text">
      <style:text-properties fo:color="#980000" style:font-name="Calibri" fo:font-size="14pt" fo:font-weight="bold" style:font-name-asian="Calibri1" style:font-size-asian="14pt" style:font-weight-asian="bold" style:font-name-complex="Calibri1" style:font-size-complex="14pt"/>
    </style:style>
    <style:style style:name="T19" style:family="text">
      <style:text-properties fo:color="#222222" style:font-name="Calibri" fo:font-size="14pt" style:font-name-asian="Calibri1" style:font-size-asian="14pt" style:font-name-complex="Calibri1" style:font-size-complex="14pt"/>
    </style:style>
    <style:style style:name="T20" style:family="text">
      <style:text-properties fo:color="#3c78d8" style:font-name="Calibri" fo:font-size="18pt" fo:font-style="italic" fo:font-weight="bold" style:font-name-asian="Calibri1" style:font-size-asian="18pt" style:font-style-asian="italic" style:font-weight-asian="bold" style:font-name-complex="Calibri1" style:font-size-complex="18pt"/>
    </style:style>
    <style:style style:name="T21" style:family="text">
      <style:text-properties style:text-position="super 58%" style:font-name="Calibri" fo:font-size="14pt" style:font-name-asian="Calibri1" style:font-size-asian="14pt" style:font-name-complex="Calibri1" style:font-size-complex="14pt"/>
    </style:style>
    <style:style style:name="T2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text:span text:style-name="T1">Last modified </text:span><text:span text:style-name="T7">June 9</text:span><text:span text:style-name="T1">, 2020</text:span></text:p>
      <text:p text:style-name="P1"/>
      <text:p text:style-name="P3"><text:span text:style-name="T2">Lake Country Art &amp; Garden Virtual </text:span><text:span text:style-name="T8">Fundraiser</text:span></text:p>
      <text:p text:style-name="P3"><text:span text:style-name="T3">July 12-25, 2020</text:span></text:p>
      <text:p text:style-name="P3"><text:span text:style-name="T13">See ten LIVE FACEBOOK segments - One at each garden</text:span></text:p>
      <text:p text:style-name="P3"><text:span text:style-name="T13">Bid on a fabulous auction item offered same day each garden is LIVE.</text:span></text:p>
      <text:p text:style-name="P3"><text:span text:style-name="T9">Thank you Ellenbecker Investment Group our Event Sponsor</text:span></text:p>
      <text:p text:style-name="P4"/>
      <text:p text:style-name="P7"><text:span text:style-name="T10">Inn at Pine Terrace is Garden #7 <text:s text:c="2"/></text:span><text:span text:style-name="T15">Monday, July 13 - Afternoon </text:span></text:p>
      <text:p text:style-name="P7"><text:span text:style-name="T14">Garden Sponsor is the Pewaukee Area Arts Council</text:span></text:p>
      <text:p text:style-name="P7"><text:span text:style-name="T12">A luxury bed and breakfast nestled in the heart of Lake Country, the Inn at Pine Terrace was built as a summer residence in 1879 as a grand cream city brick home for the two brothers, Peter and Henry Schuttler. The brothers’ modeled their home on the design of a French nobleman’s castle near Vienna. In 1986, the owners invested more than 1.5 million dollars to restore the inn. Since then, Inn at Pine Terrace is one of the finest and largest of the Victorian mansions still standing in Oconomowoc today and is listed on the national Register of Historic Places. <text:s/>351 E. Lisbon Road, Oconomowoc. <text:s text:c="2"/>Learn more at InnAtPineTerrace.com </text:span></text:p>
      <text:p text:style-name="P8"/>
      <text:p text:style-name="P7"><text:span text:style-name="T16">Garden #9</text:span><text:span text:style-name="T10"> <text:s/></text:span><text:span text:style-name="T15">Wednesday, July 15 - 1:15 pm </text:span></text:p>
      <text:p text:style-name="P7"><text:span text:style-name="T14">Garden Sponsor is Bluestone Landscaping</text:span></text:p>
      <text:p text:style-name="P7"><text:span text:style-name="T17">Melinda Myers will appear and share her expertise in this garden.</text:span><text:span text:style-name="T11"> </text:span><text:span text:style-name="T12">Visitors entering this restored 1860’s property will first notice the historic home and potting shed that border these lovingly tended perennial gardens. Gardener is passionate about her plants, mainly selected to benefit birds, butterflies, bees and other pollinators while nurturing them using organic gardening methods. You could linger here feeling the solace and joy that this garden brings to both humans and wildlife. <text:s/>Gardener is an <text:s/>artist. <text:s/>Melinda’s appearance is underwritten by ATC and the Grow Smart project - Thank you ATC. W314N7048 State Road 83, Hartland</text:span></text:p>
      <text:p text:style-name="P8"/>
      <text:p text:style-name="P7"><text:span text:style-name="T16"><text:s/>Garden #10 <text:s text:c="2"/></text:span><text:span text:style-name="T15">Wednesday, July 15 - 2:15 pm </text:span></text:p>
      <text:p text:style-name="P7"><text:span text:style-name="T14">Garden Sponsor is Positively Pewaukee</text:span></text:p>
      <text:p text:style-name="P7"><text:span text:style-name="T17">Melinda Myers will appear and share her expertise in this garden.</text:span><text:span text:style-name="T11"> </text:span><text:span text:style-name="T18"><text:s/></text:span><text:span text:style-name="T12"><text:s/>This private home garden in Sussex surprises visitors as they view and discover the back patio’s expansive elevated plantings complemented by original art with a forest playground beyond. These elements meld into a unique garden oasis – not your typical suburban backyard. The visual elements offer a welcome respite from the summer’s heat with splashes of color and whimsical touches. <text:s/>Melinda’s appearance is underwritten by ATC and the Grow Smart project - Thank you ATC. N72W24147 Craven Drive, Sussex</text:span></text:p>
      <text:p text:style-name="P8"/>
      <text:p text:style-name="P7"><text:span text:style-name="T10">Garden #2 <text:s/></text:span><text:span text:style-name="T15">Friday, July 17, Afternoon</text:span></text:p>
      <text:p text:style-name="P7"><text:span text:style-name="T14">Garden Sponsor is The KTeam First Weber</text:span></text:p>
      <text:p text:style-name="P7"><text:span text:style-name="T19">Flanked by prairie grasses, bursting with color from carefully tended perennial beds, and boasting beautiful blooms from annual pots and container gardens, this homestead is a sight to behold.  But head down to the vegetable garden for the true delight! Explore a bountiful harvest in a lush organic garden that showcases Shelley’s true passion for farm-to-table gardening. Creative raised beds and hand-planted rows display lush lettuces, trailing edible flowers, heirloom tomatoes, artisan potatoes, climbing spinaches – and much more! <text:s/>Did you see the chickens?</text:span><text:span text:style-name="T12"> <text:s/>N35W28364 Taylors Woods Road, Pewaukee</text:span></text:p>
      <text:p text:style-name="P8"/>
      <text:p text:style-name="P7"><text:span text:style-name="T10">Hawks Inn and Delafield History Center is Garden #3</text:span></text:p>
      <text:p text:style-name="P7"><text:soft-page-break/><text:span text:style-name="T14">Garden Sponsor is Genetti Gardens and Gallery</text:span></text:p>
      <text:p text:style-name="P7"><text:span text:style-name="T20">Monday, Tuesday or Wednesday, July 20,21 or 22 starting at 7 am.</text:span></text:p>
      <text:p text:style-name="P7"><text:span text:style-name="T20">Watch Brian Kramp from FOX6 Wake Up show </text:span></text:p>
      <text:p text:style-name="P7"><text:span text:style-name="T12">Step back a century or two and discover Hawks Inns’ rich historical period garden and art exhibit. Nestled between the Delafield History Center and Hawks Inn, you’ll find a lovely pocket park to explore. Then, we’ll step inside the History Center to enjoy an exhibit featuring mid-20</text:span><text:span text:style-name="T21">th</text:span><text:span text:style-name="T12"> century artist Emily Parker Groom’s paintings. Back outside, you’ll explore gardens artistically planted to complement Emily’s artwork – like zinnias, petunias and begonias in many shades of pink, Emily’s favorite color. Interspersed with the colorful flowers, you also discover types of traditional vegetables Mrs. Hawks grew in her 1850’s kitchen garden. 426 Wells Street, Delafield Learn more at hawksinn.org</text:span></text:p>
      <text:p text:style-name="P9"/>
      <text:p text:style-name="P7"><text:span text:style-name="T10">Garden #6 </text:span></text:p>
      <text:p text:style-name="P7"><text:span text:style-name="T14">Garden Sponsor is meijer</text:span></text:p>
      <text:p text:style-name="P7"><text:span text:style-name="T10"><text:s/></text:span><text:span text:style-name="T20">Monday, Tuesday or Wednesday, July 20,21 or 22 starting at 7 am.</text:span></text:p>
      <text:p text:style-name="P7"><text:span text:style-name="T20">Watch Brian Kramp from FOX6 Wake Up show </text:span></text:p>
      <text:p text:style-name="P7"><text:span text:style-name="T12">Gardens are a peaceful place to get lost and connect with nature. From poppies to peonies, to hostas and hydrangeas, this one acre property boasts a sense of wild and whimsy. Find a backyard cottage and collection of iron yard art. Stop here, imagine you can relax for a few minutes. We will put out lemonade and tell you fun stories about our rock gardens. <text:s text:c="2"/>1051 Main Street, Delafield</text:span></text:p>
      <text:p text:style-name="P8"/>
      <text:p text:style-name="P6"><text:span text:style-name="T4">Genetti Gardens &amp; Gallery is Garden</text:span><text:span text:style-name="T10"> #5 </text:span></text:p>
      <text:p text:style-name="P7"><text:span text:style-name="T14">Garden Sponsor is Hawks Inn</text:span></text:p>
      <text:p text:style-name="P7"><text:span text:style-name="T20">Monday, Tuesday or Wednesday, July 20,21 or 22 starting at 7 am.</text:span></text:p>
      <text:p text:style-name="P7"><text:span text:style-name="T20">Watch Brian Kramp from FOX6 Wake Up show </text:span></text:p>
      <text:p text:style-name="P6"><text:span text:style-name="T5">Genetti Gardens &amp; Gallery began two decades ago when Joeann Genetti arranged plants and sculpture in her Wisconsin gardens. As an iron artist and working horticulturist, she’s a master in designing specialty gardens. Visit Genetti Gardens to experience the love and wisdom Joeann brings to her garden and her art. </text:span><text:span text:style-name="T12"><text:s/></text:span><text:span text:style-name="T5">611 Bleeker Street, Delafield</text:span><text:span text:style-name="T12">. <text:s/></text:span><text:span text:style-name="T5">Learn more at GenettiGardens.com</text:span></text:p>
      <text:p text:style-name="P2"/>
      <text:p text:style-name="P7"><text:span text:style-name="T10">Garden #1 <text:s text:c="2"/></text:span><text:span text:style-name="T15">Thursday, July 23 - Afternoon </text:span></text:p>
      <text:p text:style-name="P7"><text:span text:style-name="T12">Enjoy three terraced organic vegetable gardens that surprise guests in this city garden. Flowers surround the property to promote pollination, with arches and garden features to delight your senses in this newly landscaped city garden. 355 Stone Court, Pewaukee</text:span></text:p>
      <text:p text:style-name="P5"/>
      <text:p text:style-name="P7"><text:span text:style-name="T10">Garden #4 <text:s/></text:span><text:span text:style-name="T15">Friday, July 24 - Afternoon </text:span></text:p>
      <text:p text:style-name="P7"><text:span text:style-name="T14">Garden Sponsor isTwo Men and a Truck</text:span></text:p>
      <text:p text:style-name="P7"><text:span text:style-name="T12">Discover multiple waterfalls and pathways as you wind through this large and beautiful garden where you’ll view a child's log cabin, a pier overlooking a pond, and a patio for sitting and viewing the gardens. <text:s/>These loved gardens have been tended many years and are transformed into beautiful displays each year. <text:s/>N19W27033 Fieldhack Dr. Pewaukee</text:span></text:p>
      <text:p text:style-name="P5"/>
      <text:p text:style-name="P6"><text:span text:style-name="T4">Stone Bank Farm Market <text:s/></text:span><text:span text:style-name="T15">Saturday, July 25 - All day </text:span></text:p>
      <text:p text:style-name="P7"><text:span text:style-name="T14">Garden Sponsor is Three Pillars Senior Living Community</text:span></text:p>
      <text:p text:style-name="P6"><text:soft-page-break/><text:span text:style-name="T5">Housed in a century-old church nestled on three acres of vegetable gardens and surrounded by 75 acres of protected Wisconsin farmland, Stone Bank Farm Market opened in May of 2017. The market offers high-quality, locally grown food while promoting sustainable, organic farming practices. The market grows its own vegetables, herbs and flowers without pesticides, fertilizer or genetically modified seeds. Open year-round, the market offers local produce, dairy products, poultry and grass-fed beef, as well as artisanial foods to the community.</text:span><text:span text:style-name="T12"> <text:s/></text:span><text:span text:style-name="T5">N68 W33208 County Road K, Stone Bank</text:span></text:p>
      <text:p text:style-name="P6"><text:span text:style-name="T5">Learn more at StoneBankMarket.com </text:span></text:p>
      <text:p text:style-name="P2"/>
      <text:p text:style-name="P2"/>
      <text:p text:style-name="P6"><text:span text:style-name="T12">Thank you Garden Sponsors and Event Sponsor Ellenbecker Investment Group</text:span></text:p>
      <text:p text:style-name="P6"><text:span text:style-name="T6"><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color="#000000"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color="#000000"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1050" meta:character-count="6556" meta:non-whitespace-character-count="5497"/>
    <meta:generator>LibreOfficeDev/6.0.5.2$Linux_X86_64 LibreOffice_project/</meta:generator>
  </office:meta>
</office:document-meta>
</file>